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1.5708in"/>
    </style:style>
    <style:style style:name="TableColumn6" style:family="table-column">
      <style:table-column-properties style:column-width="0.884in"/>
    </style:style>
    <style:style style:name="TableColumn7" style:family="table-column">
      <style:table-column-properties style:column-width="0.8423in"/>
    </style:style>
    <style:style style:name="TableColumn8" style:family="table-column">
      <style:table-column-properties style:column-width="1.7256in"/>
    </style:style>
    <style:style style:name="TableColumn9" style:family="table-column">
      <style:table-column-properties style:column-width="1.7243in"/>
    </style:style>
    <style:style style:name="Table4" style:family="table">
      <style:table-properties style:width="6.7472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min-row-height="0.3937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937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6" style:family="table-row">
      <style:table-row-properties/>
    </style:style>
    <style:style style:name="TableCell6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/>
    </style:style>
    <style:style style:name="TableCell104" style:family="table-cell">
      <style:table-cell-properties fo:border="0.020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6" style:family="table-row">
      <style:table-row-properties/>
    </style:style>
    <style:style style:name="TableCell107" style:family="table-cell">
      <style:table-cell-properties fo:border="0.0208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8" style:family="table-row">
      <style:table-row-properties/>
    </style:style>
    <style:style style:name="TableCell119" style:family="table-cell">
      <style:table-cell-properties fo:border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9" style:family="table-row">
      <style:table-row-properties/>
    </style:style>
    <style:style style:name="TableCell130" style:family="table-cell">
      <style:table-cell-properties fo:border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研究參與者申訴表</text:p>
      <text:p text:style-name="P3">申訴案號(免填)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研究參與者資料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3">
            <text:p text:style-name="P15">申訴者</text:p>
          </table:table-cell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>聯絡電話</text:p>
          </table:table-cell>
          <table:table-cell table:style-name="TableCell20">
            <text:p text:style-name="P21">電子信箱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通訊地址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研究參與者</text:p>
            <text:p text:style-name="P39">□同申訴者</text:p>
            <text:p text:style-name="內文"><text:span text:style-name="T40">□與申訴者關係：</text:span><text:span text:style-name="T41"><text:line-break/></text:span><text:span text:style-name="T42"><text:s text:c="15"/></text:span></text:p>
          </table:table-cell>
          <table:table-cell table:style-name="TableCell43" table:number-columns-spanned="2">
            <text:p text:style-name="P44">姓名</text:p>
          </table:table-cell>
          <table:covered-table-cell/>
          <table:table-cell table:style-name="TableCell45">
            <text:p text:style-name="P46">聯絡電話</text:p>
          </table:table-cell>
          <table:table-cell table:style-name="TableCell47">
            <text:p text:style-name="P48">電子信箱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參與期間</text:p>
          </table:table-cell>
          <table:table-cell table:style-name="TableCell61" table:number-columns-spanned="3">
            <text:p text:style-name="P62">＿＿＿年＿＿月＿＿日 ～ ＿＿＿年＿＿月＿＿日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>研究計畫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計畫名稱：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5">
            <text:p text:style-name="P71"><text:span text:style-name="T72">計畫研究倫理審查編</text:span><text:span text:style-name="T73">號</text:span><text:span text:style-name="T74">(REC No.)</text:span><text:span text:style-name="T7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研究團隊</text:p>
          </table:table-cell>
          <table:table-cell table:style-name="TableCell79" table:number-columns-spanned="2">
            <text:p text:style-name="P80">單位</text:p>
          </table:table-cell>
          <table:covered-table-cell/>
          <table:table-cell table:style-name="TableCell81">
            <text:p text:style-name="P82">姓名</text:p>
          </table:table-cell>
          <table:table-cell table:style-name="TableCell83">
            <text:p text:style-name="P84">聯絡電話</text:p>
          </table:table-cell>
        </table:table-row>
        <table:table-row table:style-name="TableRow85">
          <table:table-cell table:style-name="TableCell86">
            <text:p text:style-name="P87">計畫主持人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計畫聯絡人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5">
            <text:p text:style-name="P105">申訴理由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□研究團隊未詳細解說研究流程</text:p>
            <text:p text:style-name="P109">□研究團隊未給予充分時間進行考慮是否參加研究</text:p>
            <text:p text:style-name="P110">□研究團隊未善盡隱私保密責任</text:p>
            <text:p text:style-name="P111">□研究團隊未按照研究知情同意書內容進行研究</text:p>
            <text:p text:style-name="P112">□研究團隊未按照研究知情同意書內容發放受試者費或禮品</text:p>
            <text:p text:style-name="P113">□因研究團隊不慎導致受傷</text:p>
            <text:p text:style-name="P114">□其他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p text:style-name="P117">申訴說明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申訴附件(非必要)</text:p>
          </table:table-cell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5"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</table:table-row>
      </table:table>
      <text:p text:style-name="P133"/>
      <text:p text:style-name="內文"><text:span text:style-name="T134">申訴者簽名：</text:span><text:span text:style-name="T135"><text:s text:c="35"/></text:span><text:span text:style-name="T136">日期：</text:span><text:span text:style-name="T137"><text:s text:c="2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國立臺灣師範大學研究參與者保護辦公室制定(114年9月16日)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12-11T03:00:00Z</meta:creation-date>
    <dc:date>2025-12-11T03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2" meta:row-count="3" meta:non-whitespace-character-count="386"/>
  </office:meta>
</office:document-meta>
</file>